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-OneByteIdentityH" svg:font-family="Tahoma-OneByteIdentityH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" style:parent-style-name="Titolo" style:family="paragraph">
      <style:paragraph-properties fo:text-align="justify" fo:margin-top="0in" fo:margin-left="0.1965in" fo:margin-right="0.2756in" fo:text-indent="-0.0076in">
        <style:tab-stops/>
      </style:paragraph-properties>
    </style:style>
    <style:style style:name="T5" style:parent-style-name="Car.predefinitoparagrafo" style:family="text">
      <style:text-properties fo:font-style="italic" style:font-style-asian="italic"/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9" style:parent-style-name="Textbody" style:family="paragraph">
      <style:paragraph-properties fo:text-align="justify" fo:line-height="150%" fo:margin-left="-0.0083in" fo:margin-right="-0.01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Default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2pt" style:font-size-asian="2pt" style:font-size-complex="2pt"/>
    </style:style>
    <style:style style:name="P11" style:parent-style-name="Default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0pt" style:font-size-asian="10pt" style:font-size-complex="10pt"/>
    </style:style>
    <style:style style:name="P12" style:parent-style-name="Default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0pt" style:font-size-asian="10pt" style:font-size-complex="10pt"/>
    </style:style>
    <style:style style:name="P13" style:parent-style-name="Textbody" style:family="paragraph">
      <style:paragraph-properties fo:text-align="justify" fo:line-height="150%" fo:margin-left="-0.0083in" fo:margin-right="-0.01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24" style:family="table-column">
      <style:table-column-properties style:column-width="2.0069in" style:use-optimal-column-width="false"/>
    </style:style>
    <style:style style:name="TableColumn25" style:family="table-column">
      <style:table-column-properties style:column-width="4.6861in" style:use-optimal-column-width="false"/>
    </style:style>
    <style:style style:name="Table23" style:family="table">
      <style:table-properties style:width="6.693in" fo:margin-left="-0.015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A" fo:padding-top="0.0381in" fo:padding-left="0.0381in" fo:padding-bottom="0.0381in" fo:padding-right="0.0381in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Car.predefinitoparagrafo" style:family="text">
      <style:text-properties style:font-name="Arial" style:font-name-asian="Tahoma-OneByteIdentityH" style:font-name-complex="Tahoma-OneByteIdentityH" fo:color="#000000" fo:font-size="10pt" style:font-size-asian="10pt" style:font-size-complex="10pt"/>
    </style:style>
    <style:style style:name="T42" style:parent-style-name="Car.predefinitoparagrafo" style:family="text">
      <style:text-properties style:font-name="Arial" style:font-name-asian="Tahoma-OneByteIdentityH" style:font-name-complex="Tahoma-OneByteIdentityH" fo:color="#000000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A" fo:padding-top="0.0381in" fo:padding-left="0.0381in" fo:padding-bottom="0.0381in" fo:padding-right="0.0381in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A" fo:padding-top="0.0381in" fo:padding-left="0.0381in" fo:padding-bottom="0.0381in" fo:padding-right="0.0381in"/>
    </style:style>
    <style:style style:name="P52" style:parent-style-name="Standard" style:family="paragraph">
      <style:paragraph-properties fo:margin-left="0.1506in" fo:margin-right="-0.0006in" fo:text-indent="-0.1131in">
        <style:tab-stops/>
      </style:paragraph-properties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left="0.1506in" fo:margin-right="-0.0006in" fo:text-indent="-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 fo:margin-left="0.1506in" fo:margin-right="-0.0006in" fo:text-indent="-0.1131in">
        <style:tab-stops/>
      </style:paragraph-properties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72" style:family="table-column">
      <style:table-column-properties style:column-width="2.0013in" style:use-optimal-column-width="false"/>
    </style:style>
    <style:style style:name="TableColumn73" style:family="table-column">
      <style:table-column-properties style:column-width="2.3451in" style:use-optimal-column-width="false"/>
    </style:style>
    <style:style style:name="TableColumn74" style:family="table-column">
      <style:table-column-properties style:column-width="2.3465in" style:use-optimal-column-width="false"/>
    </style:style>
    <style:style style:name="Table71" style:family="table">
      <style:table-properties style:width="6.693in" fo:margin-left="-0.012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.0381in" fo:padding-left="0.0381in" fo:padding-bottom="0.0381in" fo:padding-right="0.0381in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A" fo:padding-top="0.0381in" fo:padding-left="0.0381in" fo:padding-bottom="0.0381in" fo:padding-right="0.0381in"/>
    </style:style>
    <style:style style:name="P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.0381in" fo:padding-left="0.0381in" fo:padding-bottom="0.0381in" fo:padding-right="0.0381in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A" fo:padding-top="0.0381in" fo:padding-left="0.0381in" fo:padding-bottom="0.0381in" fo:padding-right="0.0381in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.0381in" fo:padding-left="0.0381in" fo:padding-bottom="0.0381in" fo:padding-right="0.0381in"/>
    </style:style>
    <style:style style:name="P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A" fo:padding-top="0.0381in" fo:padding-left="0.0381in" fo:padding-bottom="0.0381in" fo:padding-right="0.0381in"/>
    </style:style>
    <style:style style:name="P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padding-top="0.0381in" fo:padding-left="0.0381in" fo:padding-bottom="0.0381in" fo:padding-right="0.0381in"/>
    </style:style>
    <style:style style:name="P1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center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.0381in" fo:padding-left="0.0381in" fo:padding-bottom="0.0381in" fo:padding-right="0.0381in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text-properties style:font-name="Arial" style:font-name-complex="Arial" fo:color="#0000FF" fo:font-size="10pt" style:font-size-asian="10pt" style:font-size-complex="10pt"/>
    </style:style>
    <style:style style:name="P1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A" fo:padding-top="0.0381in" fo:padding-left="0.0381in" fo:padding-bottom="0.0381in" fo:padding-right="0.0381in"/>
    </style:style>
    <style:style style:name="P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margin-left="3.34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left="3.34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margin-left="3.34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left="3.34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left="3.34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margin-left="3.34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margin-left="3.3409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llegato 1</text:p>
      <text:p text:style-name="P2"/>
      <text:p text:style-name="P3"/>
      <text:p text:style-name="P4">OGGETTO: DOMANDA DI PARTECIPAZIONE E DESCRIZIONE PROPOSTA PROGETTUALE RELATIVA ALL'INIZIATIVA DELLA COMMISSIONE EUROPEA HORIZON 2020 LINEA LC-SC3-EC-5-2020 “<text:span text:style-name="T5">Supporting public<text:s/></text:span><text:span text:style-name="T6">authorities in driving the energy transition</text:span>”<text:s/></text:p>
      <text:p text:style-name="P7"/>
      <text:p text:style-name="P8"/>
      <text:p text:style-name="P9">Il sottoscritto/a ______________________________nato a _______________ il _____________in qualità di:</text:p>
      <text:p text:style-name="P10"/>
      <text:p text:style-name="P11">Legale rappresentante della società _________________________________________________________</text:p>
      <text:p text:style-name="P12"/>
      <text:p text:style-name="P13">residente<text:s/>in/con sede legale in ____________________________ via ________________________n. ____ (C.F. ______________ P.IVA _________________) telefono n. _____________ fax n.______________ indirizzo e mail ____________________________ P.E.C. ______________________</text:p>
      <text:p text:style-name="P14"/>
      <text:p text:style-name="P15">CHIEDO</text:p>
      <text:p text:style-name="P16"/>
      <text:p text:style-name="P17">di poter partecipare alla selezione di cui all'avviso pubblico in oggetto, presentando una proposta progettuale, come specificato nella presente domanda.</text:p>
      <text:p text:style-name="P18"/>
      <text:p text:style-name="P19"/>
      <text:p text:style-name="P20"/>
      <text:p text:style-name="P21">SEZIONE 1 – Requisiti di ammissibilità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Standard"><text:span text:style-name="T28">Tipo di<text:s/></text:span><text:span text:style-name="T29">Personalità giuridica</text:span><text:span text:style-name="T30"><text:s/>(indicare la<text:s/></text:span><text:span text:style-name="T31">tipologia ed allegare copia di documentazione attestante la personalità giuridica indicata)</text:span></text:p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Standard"><text:span text:style-name="T38">Capacità tecnica</text:span><text:span text:style-name="T39">. Descrivere le esperienze pregresse più rilevanti (documentabili) del proponente n</text:span><text:span text:style-name="T40">elle aree di attività descritte al punto 2 dell'Avviso<text:s/></text:span><text:span text:style-name="T41">(max 1</text:span><text:span text:style-name="T42">.000 parole) ed allegare i curricula delle professionalità coinvolte</text:span></text:p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apacità economica</text:p>
            <text:p text:style-name="P50"/>
          </table:table-cell>
          <table:table-cell table:style-name="TableCell51">
            <text:p text:style-name="P52"><text:span text:style-name="T53">□</text:span><text:span text:style-name="T54"><text:s/>Dichiaro di essere idoneo all'assunzione degli obblighi derivanti dal progetto, come previsto dal bando, e alla garanzia di un eventuale cofinanziamento</text:span></text:p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□</text:span><text:span text:style-name="T60"><text:s/></text:span><text:span text:style-name="T61">Dichiaro di non essere in alcuna delle situazioni di esclusione dalla partecipazione alla manifestazione d’interesse di cui all’art. 80 del D.Lgs. 50/2016</text:span></text:p>
          </table:table-cell>
          <table:covered-table-cell/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Sezione 2 – Descrizione proposta progettuale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Standard"><text:span text:style-name="T77">Descrizione generale dell'idea progettuale<text:s/></text:span><text:span text:style-name="T78">evidenziando qualità, il carattere innovativo delle idee, coerenza con il contesto e complementarietà con il progetto generale (max 5.000 parole)</text:span></text:p>
            <text:p text:style-name="P79"/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Trasferibilità della proposta progettuale (max 3.000 parole)</text:p>
            <text:p text:style-name="P86"/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Partecipazione a progetti finanziati dall'Unione Europea. Breve descrizione progetto, periodo, programma di finanziamento, ruolo</text:p>
            <text:p text:style-name="P93">(max 3.000 parole)</text:p>
            <text:p text:style-name="P94"/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All’idea progettuale presentata aderiscono partner Europei (pubblici o privati)?</text:p>
            <text:p text:style-name="P101"/>
            <text:p text:style-name="P102"/>
          </table:table-cell>
          <table:table-cell table:style-name="TableCell103">
            <text:p text:style-name="P104"><text:span text:style-name="T105">□</text:span><text:span text:style-name="T106"><text:s/>SI, specificare quali:</text:span></text:p>
            <text:p text:style-name="P107">denominazione, sede, natura giuridica<text:s/>pubblica o privata</text:p>
            <text:p text:style-name="P108"><text:span text:style-name="T109">…………………………………………………………………………………</text:span></text:p>
          </table:table-cell>
          <table:table-cell table:style-name="TableCell110">
            <text:p text:style-name="P111"><text:span text:style-name="T112">□ <text:s/></text:span><text:span text:style-name="T113">NO</text:span></text:p>
          </table:table-cell>
        </table:table-row>
        <table:table-row table:style-name="TableRow114">
          <table:table-cell table:style-name="TableCell115">
            <text:p text:style-name="Standard"><text:span text:style-name="T116">Se sì, elencare e descrivere la partnership (</text:span><text:span text:style-name="T117">in termini di soggetti e apporto dato ai fini del progetto</text:span><text:span text:style-name="T118">)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  <text:p text:style-name="P139"/>
      <text:p text:style-name="P140"/>
      <text:p text:style-name="P141">Data ________________________</text:p>
      <text:p text:style-name="P142"><text:s text:c="5"/>(timbro e firma del Legale<text:s/>Rappresentante)</text:p>
      <text:p text:style-name="P143"/>
      <text:p text:style-name="P144"/>
      <text:p text:style-name="P145"/>
      <text:p text:style-name="P146"/>
      <text:p text:style-name="P147">A comprova di quanto dichiarato il sottoscritto si impegna, ad avvenuta selezione dei soggetti proponenti, a</text:p>
      <text:p text:style-name="P148">produrre idonea documentazione attestante il possesso dei requisiti di cui sopra.</text:p>
      <text:p text:style-name="P149"/>
      <text:p text:style-name="P150">Allega alla presente copia fotostatica del<text:s/>documento di identità in corso di validità (art. 38 co.3 D.P.R. 445/2000)</text:p>
      <text:p text:style-name="P151"/>
      <text:p text:style-name="P152"/>
      <text:p text:style-name="P153"/>
      <text:p text:style-name="P154"/>
      <text:p text:style-name="P155">Data ________________________</text:p>
      <text:p text:style-name="P156"><text:s text:c="5"/>(timbro e firma del Legale Rappresentante)</text:p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-OneByteIdentityH" svg:font-family="Tahoma-OneByteIdentity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bottom="0.0826in"/>
      <style:text-properties style:font-name="Arial Unicode MS" style:font-name-asian="Arial Unicode MS" style:font-name-complex="Arial Unicode MS" style:letter-kerning="false" style:language-asian="it" style:country-asian="IT" fo:hyphenate="false"/>
    </style:style>
    <style:style style:name="BalloonTextChar" style:display-name="Balloon Text Char" style:family="text" style:parent-style-name="Car.predefinitoparagrafo">
      <style:text-properties style:font-name="Times New Roman" style:font-name-asian="Times New Roman" style:font-name-complex="Times New Roman" style:letter-kerning="true" fo:font-size="1pt" style:font-size-asian="1pt" style:font-size-complex="1pt" style:language-asian="zh" style:country-asian="CN"/>
    </style:style>
    <style:style style:name="Titolo" style:display-name="Titolo" style:family="paragraph" style:parent-style-name="Normale">
      <style:paragraph-properties style:text-autospace="none" fo:text-align="center" style:vertical-align="auto" fo:margin-top="0.1465in" fo:margin-left="0.1972in" fo:margin-right="0.277in" fo:text-indent="-0.0097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 style:language-asian="en" style:country-asian="US" fo:hyphenate="true"/>
    </style:style>
    <style:style style:name="TitoloCarattere" style:display-name="Titolo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 style:language-asian="en" style:country-asian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Bianconi</meta:initial-creator>
    <dc:creator>pro</dc:creator>
    <meta:creation-date>2020-07-27T14:03:00Z</meta:creation-date>
    <dc:date>2020-07-27T14:03:00Z</dc:date>
    <meta:print-date>2020-07-23T08:42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Comune di Piace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0" meta:character-count="2881" meta:row-count="20" meta:non-whitespace-character-count="2456"/>
  </office:meta>
</office:document-meta>
</file>