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179.76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50.11mm"/>
    </style:style>
    <style:style style:name="co6" style:family="table-column">
      <style:table-column-properties fo:break-before="auto" style:column-width="114.51mm"/>
    </style:style>
    <style:style style:name="co7" style:family="table-column">
      <style:table-column-properties fo:break-before="auto" style:column-width="89.02mm"/>
    </style:style>
    <style:style style:name="co8" style:family="table-column">
      <style:table-column-properties fo:break-before="auto" style:column-width="63.29mm"/>
    </style:style>
    <style:style style:name="co9" style:family="table-column">
      <style:table-column-properties fo:break-before="auto" style:column-width="41.72mm"/>
    </style:style>
    <style:style style:name="co10" style:family="table-column">
      <style:table-column-properties fo:break-before="auto" style:column-width="44.5mm"/>
    </style:style>
    <style:style style:name="co11" style:family="table-column">
      <style:table-column-properties fo:break-before="auto" style:column-width="52.35mm"/>
    </style:style>
    <style:style style:name="co12" style:family="table-column">
      <style:table-column-properties fo:break-before="auto" style:column-width="103.59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66.94mm" fo:break-before="auto" style:use-optimal-row-height="fals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97.37mm" fo:break-before="auto" style:use-optimal-row-height="false"/>
    </style:style>
    <style:style style:name="ro12" style:family="table-row">
      <style:table-row-properties style:row-height="96.04mm" fo:break-before="auto" style:use-optimal-row-height="false"/>
    </style:style>
    <style:style style:name="ro13" style:family="table-row">
      <style:table-row-properties style:row-height="37.04mm" fo:break-before="auto" style:use-optimal-row-height="true"/>
    </style:style>
    <style:style style:name="ro14" style:family="table-row">
      <style:table-row-properties style:row-height="52.92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PROVINCIA DI LECCO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03" calcext:value-type="date">
              <text:p>03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2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I decreti del Ministero dell’Economia e delle Finanze (decreto del 9 dicembre 2015) e del Ministero dell’Interno (decreto del 22 dicembre 2015) specificano che gli enti locali ed i loro organismi ed enti strumentali adottano il Piano degli indicaotri a decorrere dall’esercizio 2016, con prima applicazione riferita al rendiconto della gestione 2016 e al bilancio di previsione 2017-2019. Il Rendiconto 2016 è in fase di predisposizione e sarà approvato entro fine aprile. Attualmente la situazione finanziaria dell'Ente non consente l'approvazione del Bilancio di previsione 2017 entro il termine del 31/3/2017. Il Presidente della Provincia ha presentato a metà marzo un esposto cautelativo alla Procura della Repubblica di Lecco, al Prefetto di Lecco e alla sezione regionale della Corte dei Conti per denunciare proprio la mancanza di fondi che permettano anche solo di garantire i servizi essenziali.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13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14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5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Stefania Verduci</dc:creator>
    <meta:print-date>2017-04-06T12:35:45</meta:print-date>
    <meta:creation-date>2013-01-24T09:59:07</meta:creation-date>
    <dc:date>2017-04-06T12:36:19</dc:date>
    <meta:generator>LibreOffice/5.2.6.2$Windows_x86 LibreOffice_project/a3100ed2409ebf1c212f5048fbe377c281438fdc</meta:generator>
    <meta:document-statistic meta:table-count="1" meta:cell-count="2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