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center" fo:text-indent="4.9222in"/>
    </style:style>
    <style:style style:name="P9" style:parent-style-name="Normale" style:family="paragraph">
      <style:paragraph-properties fo:text-align="center" fo:text-indent="4.9222in"/>
    </style:style>
  </office:automatic-styles>
  <office:body>
    <office:text text:use-soft-page-breaks="true">
      <text:p text:style-name="P1"/>
      <text:p text:style-name="P2">Questa mattina, presso la Prefettura di Lecco, si è svolta, presieduta dal Viceprefetto Vicario Gennaro Terrusi, una riunione tecnica<text:s/>relativa<text:s/>alla chiusura della SS36 a seguito della frana verificatasi nel territorio di Lierna,<text:s/>alla quale hanno presenziato tutti i soggetti intervenuti, nell’imminenza dell’evento, all’incontro del 26 aprile scorso.</text:p>
      <text:p text:style-name="P3">Il<text:s/>Tavolo, prendendo atto delle informazioni fornite da Anas alla luce dei sopralluoghi disposti in questi giorni nonché degli interventi attuati, consistenti nel posizionamento di una barriera alta 3 metri a protezione della carreggiata sud, conviene sulla riapertura di quest’ultima entro le ore 13 della giornata di domani.</text:p>
      <text:p text:style-name="P4">La riapertura della carreggiata nord, viceversa, avverrà nel volgere di alcune settimane, in relazione all’esecuzione delle opere di messa in sicurezza della parete rocciosa che insiste sull’intera arteria stradale.</text:p>
      <text:p text:style-name="P5">Indicazioni più puntuali<text:s/>saranno<text:s/>fornite a seguito di ulteriore sopralluogo che sarà effettuato nelle prossime ore da tecnici di Anas.</text:p>
      <text:p text:style-name="P6">Lecco, 29 aprile 2019</text:p>
      <text:p text:style-name="P7"/>
      <text:p text:style-name="P8">Il Capo di Gabinetto</text:p>
      <text:p text:style-name="P9">(Nicolett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la Nicoletti</meta:initial-creator>
    <dc:creator>Marcella Nicoletti</dc:creator>
    <meta:creation-date>2019-04-29T09:38:00Z</meta:creation-date>
    <dc:date>2019-04-29T09:55:00Z</dc:date>
    <meta:template xlink:href="Normal.dotm" xlink:type="simple"/>
    <meta:editing-cycles>1</meta:editing-cycles>
    <meta:editing-duration>PT1020S</meta:editing-duration>
    <meta:document-statistic meta:page-count="1" meta:paragraph-count="2" meta:word-count="162" meta:character-count="1084" meta:row-count="7" meta:non-whitespace-character-count="924"/>
  </office:meta>
</office:document-meta>
</file>